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normal" officeooo:rsid="00136d26" officeooo:paragraph-rsid="001c041c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style:text-underline-style="none" fo:font-weight="normal" officeooo:rsid="00136d26" officeooo:paragraph-rsid="007f9018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normal" officeooo:rsid="00136d26" officeooo:paragraph-rsid="00c90616" style:font-size-asian="11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8" style:family="paragraph" style:parent-style-name="EXPEDIENTE" style:master-page-name="Standard">
      <style:paragraph-properties fo:margin-top="0cm" fo:margin-bottom="0cm" style:contextual-spacing="false" fo:line-height="150%" style:page-number="auto"/>
      <style:text-properties fo:color="#000000" loext:opacity="100%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41b9e" style:font-weight-asian="bold" style:font-weight-complex="bold"/>
    </style:style>
    <style:style style:name="T3" style:family="text">
      <style:text-properties fo:font-weight="bold" officeooo:rsid="009d5f69" style:font-weight-asian="bold" style:font-weight-complex="bold"/>
    </style:style>
    <style:style style:name="T4" style:family="text">
      <style:text-properties fo:font-weight="bold" officeooo:rsid="00a7c903" style:font-weight-asian="bold" style:font-weight-complex="bold"/>
    </style:style>
    <style:style style:name="T5" style:family="text">
      <style:text-properties fo:font-weight="bold" officeooo:rsid="00c90616" style:font-weight-asian="bold" style:font-weight-complex="bold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70ce4b" fo:background-color="#ffffff" loext:char-shading-value="0"/>
    </style:style>
    <style:style style:name="T8" style:family="text">
      <style:text-properties officeooo:rsid="0038a264" fo:background-color="#ffffff" loext:char-shading-value="0"/>
    </style:style>
    <style:style style:name="T9" style:family="text">
      <style:text-properties officeooo:rsid="008b38f3" fo:background-color="#ffffff" loext:char-shading-value="0"/>
    </style:style>
    <style:style style:name="T10" style:family="text">
      <style:text-properties officeooo:rsid="0094fea4" fo:background-color="#ffffff" loext:char-shading-value="0"/>
    </style:style>
    <style:style style:name="T11" style:family="text">
      <style:text-properties fo:language="es" fo:country="AR" fo:font-style="normal" officeooo:rsid="00379ce3" style:font-name-asian="Verdana" style:font-style-asian="normal" style:font-name-complex="Verdana" style:language-complex="ar" style:country-complex="SA" style:font-style-complex="normal"/>
    </style:style>
    <style:style style:name="T12" style:family="text">
      <style:text-properties officeooo:rsid="0018fee3"/>
    </style:style>
    <style:style style:name="T13" style:family="text">
      <style:text-properties officeooo:rsid="006a0896"/>
    </style:style>
    <style:style style:name="T14" style:family="text">
      <style:text-properties officeooo:rsid="008d4958"/>
    </style:style>
    <style:style style:name="T15" style:family="text">
      <style:text-properties officeooo:rsid="00941b9e"/>
    </style:style>
    <style:style style:name="T16" style:family="text">
      <style:text-properties officeooo:rsid="00a00032"/>
    </style:style>
    <style:style style:name="T17" style:family="text">
      <style:text-properties officeooo:rsid="00c90616"/>
    </style:style>
    <style:style style:name="T18" style:family="text">
      <style:text-properties officeooo:rsid="00c9a940"/>
    </style:style>
    <style:style style:name="T19" style:family="text">
      <style:text-properties officeooo:rsid="00cb1c10"/>
    </style:style>
    <style:style style:name="T20" style:family="text">
      <style:text-properties fo:font-weight="normal" officeooo:rsid="00941b9e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3"/>
      <text:p text:style-name="P6">La Comisión de Asuntos Laborales, Gremiales y de Previsión, ha considerado <text:s/>el <text:span text:style-name="T12">p</text:span>royecto de <text:span text:style-name="T12">c</text:span>omunicación<text:span text:style-name="T1"> </text:span><text:span text:style-name="T2">4</text:span><text:span text:style-name="T3">1</text:span><text:span text:style-name="T5">810</text:span><text:span text:style-name="T4"> </text:span><text:span text:style-name="T1">– CD - UCR – FPCS, </text:span><text:span text:style-name="T17">del Diputado </text:span><text:span text:style-name="T11">BASILE</text:span><text:span text:style-name="T13">, por el cual se solicita disponga evaluar la posibilidad de invitar a las centrales de trabajadores/ras a adherir a la Ley Micaela N° 27499, como así también a incentivar y promover actividades de capacitación gremiales que lo componen</text:span>; y,<text:span text:style-name="T8"> </text:span><text:span text:style-name="T6">por las razones expuestas en los fundamentos y las que podrá dar el miembro informante, esta Comisión aconseja la aprobación del </text:span><text:span text:style-name="T10">siguiente </text:span><text:span text:style-name="T7">texto </text:span><text:span text:style-name="T10">con modificaciones</text:span><text:span text:style-name="T9">:</text:span></text:p>
      <text:p text:style-name="P7"/>
      <text:p text:style-name="P7">PROYECTO DE COMUNICACIÓN</text:p>
      <text:p text:style-name="P4"/>
      <text:p text:style-name="P5">La <text:span text:style-name="T14">Cámara</text:span> de Diputados de la Provincia <text:span text:style-name="T14">vería</text:span> con agrado q<text:span text:style-name="T14">ue</text:span> el Poder Ejecutivo, por intermedio del organismo que corresponda, <text:span text:style-name="T18">e</text:span>val<text:span text:style-name="T18">úe</text:span> la posibilidad de invitar a las centrales de trabajador<text:span text:style-name="T18">as y trabajadores </text:span>a adherir a la Ley <text:span text:style-name="T18">Nacional </text:span>N° 27499 -<text:span text:style-name="T19">Ley Micaela-</text:span>, como así también a incentivar y promover actividades <text:span text:style-name="T19">de </text:span>capacitación <text:span text:style-name="T19">en las organizaciones</text:span> gremiales que l<text:span text:style-name="T19">as</text:span> componen, <text:span text:style-name="T19">articulando acciones con el Ministerio de Trabajo, Empleo y Seguridad Social, y el Ministerio de Gobierno, Justicia, Derechos Humanos y Diversidad a través de la Secretaría de Derechos Humanos y Diversidad.</text:span></text:p>
      <text:p text:style-name="P5"/>
      <text:p text:style-name="P9">SALA DE LA COMISIÓN <text:span text:style-name="T15">EN </text:span><text:span text:style-name="T16">ZOOM</text:span><text:span text:style-name="T15">, </text:span><text:span text:style-name="T20">10 de marzo de 2021</text:span></text:p>
      <text:p text:style-name="P3"/>
      <text:p text:style-name="P3"><text:span text:style-name="T1">Firmantes:</text:span> Diputados PALO OLIVER, BASILE, DEL FRADE, CORGNIALI, DI STEFANO, ARCANDO y FLORITO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20-04-27T12:55:00</meta:creation-date>
    <dc:date>2021-03-10T17:57:34.739698866</dc:date>
    <meta:editing-cycles>155</meta:editing-cycles>
    <meta:editing-duration>PT6H17M45S</meta:editing-duration>
    <meta:generator>LibreOffice/7.0.4.2$Linux_X86_64 LibreOffice_project/00$Build-2</meta:generator>
    <meta:initial-creator>mentrada05 </meta:initial-creator>
    <meta:keyword>CreatedByIRIS_Readiris_14.1</meta:keyword>
    <meta:print-date>2021-03-10T12:45:26.183289710</meta:print-date>
    <meta:document-statistic meta:table-count="0" meta:image-count="1" meta:object-count="0" meta:page-count="1" meta:paragraph-count="7" meta:word-count="218" meta:character-count="1400" meta:non-whitespace-character-count="1183"/>
  </office:meta>
</office:document-meta>
</file>